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 Câmara Municipal de Naviraí-MS, através de pregoeira designada por meio da Portaria nº 123/2017, publicada no Diário Oficial dos Municípios do Estado de Mato Grosso do Sul em 29 de maio de 2017, torna público o resultado do </text:span><text:span text:style-name="T5">PREGÃO PRESENCIAL Nº 003/2018, </text:span><text:span text:style-name="T6">do tipo </text:span><text:span text:style-name="T7">MENOR PREÇO GLOBAL, </text:span><text:span text:style-name="T8">referente ao</text:span><text:span text:style-name="T9"> PROCESSO ADMINSTRATIVO 005/2018 </text:span><text:span text:style-name="T10">realizado às 09:00 horas do dia 19 de fevereiro de 2018, no Plenário desta Casa de Leis para fins de </text:span><text:span text:style-name="T11">LOCAÇÃO DE 01(UMA) MÁQUINA COPIADORA COM PRESTAÇÃO DE SERVIÇO DE MANUTENÇÃO TÉCNICA, PREVENTIVA E CORRETIVA COM FORNECIMENTO DE PEÇAS E COMPONENTES NECESSÁRIOS À MANUTENÇÃO COM FORNECIMENTO DE MATERIAL DE CONSUMO PARA UTILIZAÇÃO, EXCETO PAPEL E GRAMPO E TREINAMENTO DOS OPERADORES DO EQUIPAMENTO, </text:span><text:span text:style-name="T12">tendo como vencedora a empresa </text:span><text:span text:style-name="T13">LOJA STAR PLUS LTDA – ME, </text:span><text:span text:style-name="T14">inscrita no CNPJ sob o nº 09.594.810/0001-98, estabelecida na Rua Duque de Caxias, 630, Itaporã-MS, tendo ofertado o lance final no valor total de </text:span><text:span text:style-name="T15">R$ 2.994,00 (dois mil novecentos e noventa e quatro reais)</text:span><text:span text:style-name="T16">.</text:span></text:p>
      <text:p text:style-name="P17"> </text:p>
      <text:p text:style-name="P18"><text:span text:style-name="T19">ADJUDICO </text:span><text:span text:style-name="T20">o resultado proferido ao </text:span><text:span text:style-name="T21">PREGÃO PRESENCIAL Nº 003/2018 </text:span><text:span text:style-name="T22">referente ao</text:span><text:span text:style-name="T23"> PROCESSO ADMINSTRATIVO 005/2018.</text:span></text:p>
      <text:p text:style-name="P24"> </text:p>
      <text:p text:style-name="P25">Naviraí-MS, 20 de fevereiro de 2018.</text:p>
      <text:p text:style-name="P26"> </text:p>
      <text:p text:style-name="P27"><text:span text:style-name="T28">KÁTIA LÚCIA MARTINS TALON</text:span></text:p>
      <text:p text:style-name="P29">Pregoeira Oficial</text:p>
      <text:p text:style-name="P30"><text:span text:style-name="T31"><text:line-break/></text:span><text:span text:style-name="T32">Publicado por:</text:span><text:span text:style-name="T33"><text:line-break/>Anderson Weriton Brito da Silva</text:span><text:span text:style-name="T34"><text:line-break/></text:span><text:span text:style-name="T35">Código Identificador:</text:span><text:span text:style-name="T36">41B3C1A7</text:span></text:p>
      <text:p text:style-name="P37"><text:span text:style-name="T3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21/02/2018. Edição 2041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3-22T13:38:00Z</meta:creation-date>
    <dc:date>2018-03-22T13:40:00Z</dc:date>
    <meta:template xlink:href="Normal" xlink:type="simple"/>
    <meta:editing-cycles>1</meta:editing-cycles>
    <meta:editing-duration>PT120S</meta:editing-duration>
    <meta:document-statistic meta:page-count="1" meta:paragraph-count="3" meta:word-count="250" meta:character-count="1600" meta:row-count="11" meta:non-whitespace-character-count="1353"/>
  </office:meta>
</office:document-meta>
</file>